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17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7" table:style-name="ce17">
            <text:p>1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1:182</text:p>
          </table:table-cell>
          <table:covered-table-cell/>
          <table:table-cell office:value-type="float" office:value="661690.35" table:style-name="ce20">
            <text:p>661690,3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1:183</text:p>
          </table:table-cell>
          <table:covered-table-cell/>
          <table:table-cell office:value-type="float" office:value="241831" table:style-name="ce20">
            <text:p>241831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300005:190</text:p>
          </table:table-cell>
          <table:covered-table-cell/>
          <table:table-cell office:value-type="float" office:value="119351" table:style-name="ce20">
            <text:p>119351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3:350</text:p>
          </table:table-cell>
          <table:covered-table-cell/>
          <table:table-cell office:value-type="float" office:value="252079.84" table:style-name="ce20">
            <text:p>252079,8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60:141</text:p>
          </table:table-cell>
          <table:covered-table-cell/>
          <table:table-cell office:value-type="float" office:value="277801.5" table:style-name="ce20">
            <text:p>277801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0:35</text:p>
          </table:table-cell>
          <table:covered-table-cell/>
          <table:table-cell office:value-type="float" office:value="767743.92" table:style-name="ce20">
            <text:p>767743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60:56</text:p>
          </table:table-cell>
          <table:covered-table-cell/>
          <table:table-cell office:value-type="float" office:value="499372.52" table:style-name="ce20">
            <text:p>499372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1:22</text:p>
          </table:table-cell>
          <table:covered-table-cell/>
          <table:table-cell office:value-type="float" office:value="588546.74" table:style-name="ce20">
            <text:p>588546,7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1:29</text:p>
          </table:table-cell>
          <table:covered-table-cell/>
          <table:table-cell office:value-type="float" office:value="410660.25" table:style-name="ce20">
            <text:p>410660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1:37</text:p>
          </table:table-cell>
          <table:covered-table-cell/>
          <table:table-cell office:value-type="float" office:value="484943.25" table:style-name="ce20">
            <text:p>484943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1:41</text:p>
          </table:table-cell>
          <table:covered-table-cell/>
          <table:table-cell office:value-type="float" office:value="731216.39" table:style-name="ce20">
            <text:p>731216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3:25</text:p>
          </table:table-cell>
          <table:covered-table-cell/>
          <table:table-cell office:value-type="float" office:value="1415920.8" table:style-name="ce20">
            <text:p>1415920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3:56</text:p>
          </table:table-cell>
          <table:covered-table-cell/>
          <table:table-cell office:value-type="float" office:value="318962.78000000003" table:style-name="ce20">
            <text:p>318962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895</text:p>
          </table:table-cell>
          <table:covered-table-cell/>
          <table:table-cell office:value-type="float" office:value="710970.75" table:style-name="ce20">
            <text:p>710970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896</text:p>
          </table:table-cell>
          <table:covered-table-cell/>
          <table:table-cell office:value-type="float" office:value="924068.25" table:style-name="ce20">
            <text:p>924068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61:293</text:p>
          </table:table-cell>
          <table:covered-table-cell/>
          <table:table-cell office:value-type="float" office:value="593101.6" table:style-name="ce20">
            <text:p>593101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1:294</text:p>
          </table:table-cell>
          <table:covered-table-cell/>
          <table:table-cell office:value-type="float" office:value="465642.1" table:style-name="ce20">
            <text:p>465642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300006:95</text:p>
          </table:table-cell>
          <table:covered-table-cell/>
          <table:table-cell office:value-type="float" office:value="374118" table:style-name="ce20">
            <text:p>37411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920</text:p>
          </table:table-cell>
          <table:covered-table-cell/>
          <table:table-cell office:value-type="float" office:value="819120" table:style-name="ce20">
            <text:p>81912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3200002:526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200002:527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200005:504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200005:505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200001:1795</text:p>
          </table:table-cell>
          <table:covered-table-cell/>
          <table:table-cell office:value-type="float" office:value="97348.02" table:style-name="ce20">
            <text:p>97348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000000:1657</text:p>
          </table:table-cell>
          <table:covered-table-cell/>
          <table:table-cell office:value-type="float" office:value="2472772.77" table:style-name="ce20">
            <text:p>2472772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658</text:p>
          </table:table-cell>
          <table:covered-table-cell/>
          <table:table-cell office:value-type="float" office:value="4360948.72" table:style-name="ce20">
            <text:p>4360948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500009:28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502:2365</text:p>
          </table:table-cell>
          <table:covered-table-cell/>
          <table:table-cell office:value-type="float" office:value="49004.639999999999" table:style-name="ce20">
            <text:p>49004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33:279</text:p>
          </table:table-cell>
          <table:covered-table-cell/>
          <table:table-cell office:value-type="float" office:value="200358" table:style-name="ce20">
            <text:p>20035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33:280</text:p>
          </table:table-cell>
          <table:covered-table-cell/>
          <table:table-cell office:value-type="float" office:value="66650" table:style-name="ce20">
            <text:p>6665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37:460</text:p>
          </table:table-cell>
          <table:covered-table-cell/>
          <table:table-cell office:value-type="float" office:value="308544" table:style-name="ce20">
            <text:p>30854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45:267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800045:268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500003:179</text:p>
          </table:table-cell>
          <table:covered-table-cell/>
          <table:table-cell office:value-type="float" office:value="62195" table:style-name="ce20">
            <text:p>6219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136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7:2822</text:p>
          </table:table-cell>
          <table:covered-table-cell/>
          <table:table-cell office:value-type="float" office:value="702786.3" table:style-name="ce20">
            <text:p>702786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7:2823</text:p>
          </table:table-cell>
          <table:covered-table-cell/>
          <table:table-cell office:value-type="float" office:value="702786.3" table:style-name="ce20">
            <text:p>702786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47:498</text:p>
          </table:table-cell>
          <table:covered-table-cell/>
          <table:table-cell office:value-type="float" office:value="496954.26" table:style-name="ce20">
            <text:p>496954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784</text:p>
          </table:table-cell>
          <table:covered-table-cell/>
          <table:table-cell office:value-type="float" office:value="682768.36" table:style-name="ce20">
            <text:p>682768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785</text:p>
          </table:table-cell>
          <table:covered-table-cell/>
          <table:table-cell office:value-type="float" office:value="479906.7" table:style-name="ce20">
            <text:p>479906,7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102023:212</text:p>
          </table:table-cell>
          <table:covered-table-cell/>
          <table:table-cell office:value-type="float" office:value="595986.48" table:style-name="ce20">
            <text:p>595986,4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600006:11</text:p>
          </table:table-cell>
          <table:covered-table-cell/>
          <table:table-cell office:value-type="float" office:value="21707.5" table:style-name="ce20">
            <text:p>21707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2700017:228</text:p>
          </table:table-cell>
          <table:covered-table-cell/>
          <table:table-cell office:value-type="float" office:value="284260" table:style-name="ce20">
            <text:p>28426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700017:229</text:p>
          </table:table-cell>
          <table:covered-table-cell/>
          <table:table-cell office:value-type="float" office:value="85278" table:style-name="ce20">
            <text:p>8527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700019:127</text:p>
          </table:table-cell>
          <table:covered-table-cell/>
          <table:table-cell office:value-type="float" office:value="270047" table:style-name="ce20">
            <text:p>270047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000000:5031</text:p>
          </table:table-cell>
          <table:covered-table-cell/>
          <table:table-cell office:value-type="float" office:value="20381.68" table:style-name="ce20">
            <text:p>20381,6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000000:5032</text:p>
          </table:table-cell>
          <table:covered-table-cell/>
          <table:table-cell office:value-type="float" office:value="15164.36" table:style-name="ce20">
            <text:p>15164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4800009:38</text:p>
          </table:table-cell>
          <table:covered-table-cell/>
          <table:table-cell office:value-type="float" office:value="73321.570000000007" table:style-name="ce20">
            <text:p>73321,5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002000:1719</text:p>
          </table:table-cell>
          <table:covered-table-cell/>
          <table:table-cell office:value-type="float" office:value="12385.04" table:style-name="ce20">
            <text:p>12385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500017:171</text:p>
          </table:table-cell>
          <table:covered-table-cell/>
          <table:table-cell office:value-type="float" office:value="565284" table:style-name="ce20">
            <text:p>56528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1010:835</text:p>
          </table:table-cell>
          <table:covered-table-cell/>
          <table:table-cell office:value-type="float" office:value="23087805.960000001" table:style-name="ce20">
            <text:p>23087805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487</text:p>
          </table:table-cell>
          <table:covered-table-cell/>
          <table:table-cell office:value-type="float" office:value="291571.8" table:style-name="ce20">
            <text:p>291571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488</text:p>
          </table:table-cell>
          <table:covered-table-cell/>
          <table:table-cell office:value-type="float" office:value="1457730.15" table:style-name="ce20">
            <text:p>1457730,1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33:739</text:p>
          </table:table-cell>
          <table:covered-table-cell/>
          <table:table-cell office:value-type="float" office:value="1172059.2" table:style-name="ce20">
            <text:p>1172059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800009:282</text:p>
          </table:table-cell>
          <table:covered-table-cell/>
          <table:table-cell office:value-type="float" office:value="477149.28" table:style-name="ce20">
            <text:p>477149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800009:283</text:p>
          </table:table-cell>
          <table:covered-table-cell/>
          <table:table-cell office:value-type="float" office:value="500373.36" table:style-name="ce20">
            <text:p>500373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17000:164</text:p>
          </table:table-cell>
          <table:covered-table-cell/>
          <table:table-cell office:value-type="float" office:value="263055" table:style-name="ce20">
            <text:p>263055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1200005:222</text:p>
          </table:table-cell>
          <table:covered-table-cell/>
          <table:table-cell office:value-type="float" office:value="2602.6799999999998" table:style-name="ce20">
            <text:p>2602,6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1200005:223</text:p>
          </table:table-cell>
          <table:covered-table-cell/>
          <table:table-cell office:value-type="float" office:value="2385.79" table:style-name="ce20">
            <text:p>2385,7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1200005:224</text:p>
          </table:table-cell>
          <table:covered-table-cell/>
          <table:table-cell office:value-type="float" office:value="2602.6799999999998" table:style-name="ce20">
            <text:p>2602,6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1200008:157</text:p>
          </table:table-cell>
          <table:covered-table-cell/>
          <table:table-cell office:value-type="float" office:value="2602.6799999999998" table:style-name="ce20">
            <text:p>2602,6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1200027:206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1200031:231</text:p>
          </table:table-cell>
          <table:covered-table-cell/>
          <table:table-cell office:value-type="float" office:value="4120.91" table:style-name="ce20">
            <text:p>4120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1200034:246</text:p>
          </table:table-cell>
          <table:covered-table-cell/>
          <table:table-cell office:value-type="float" office:value="5205.3599999999997" table:style-name="ce20">
            <text:p>5205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80001:247</text:p>
          </table:table-cell>
          <table:covered-table-cell/>
          <table:table-cell office:value-type="float" office:value="196453.95" table:style-name="ce20">
            <text:p>196453,9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780001:248</text:p>
          </table:table-cell>
          <table:covered-table-cell/>
          <table:table-cell office:value-type="float" office:value="452070.75" table:style-name="ce20">
            <text:p>452070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000000:84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075:126</text:p>
          </table:table-cell>
          <table:covered-table-cell/>
          <table:table-cell office:value-type="float" office:value="9193934.9700000007" table:style-name="ce20">
            <text:p>9193934,9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8:2669</text:p>
          </table:table-cell>
          <table:covered-table-cell/>
          <table:table-cell office:value-type="float" office:value="2239140.75" table:style-name="ce20">
            <text:p>2239140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8:267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8:2671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8:267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8:2673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8:2674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8:2675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8:2676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8:2677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8:2678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8:2679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8:268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8:2681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8:268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8:2683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8:2684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8:268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8:2686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8:2687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8:2688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8:2689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8:269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8:2691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8:2692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8:2693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8:269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8:269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8:2696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8:2697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8:2698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8:2699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8:2700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8:2701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8:270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8:2703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8:270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8:2705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8:2706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8:2707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8:2708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8:2709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8:2710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8:2711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8:271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8:2713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8:271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8:2715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8:2716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8:2717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8:2718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8:2719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8:2720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8:2721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8:2722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8:2723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8:2724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8:272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8:2726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8:2727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8:2728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8:2729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8:2730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8:2731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8:2732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8:2733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8:2734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8:2735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8:2736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8:2737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8:2738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8:2739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8:2740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8:2741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8:2742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8:2743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8:2744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8:2745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8:2746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8:2747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8:2748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8:2749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8:2750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8:2751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8:2752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8:2753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8:2754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8:275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8:275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8:275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8:2758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8:275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8:276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8:276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8:276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8:276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8:276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8:276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8:276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8:276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8:276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8:2769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8:277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8:277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8:277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8:277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8:277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8:277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8:277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8:277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8:277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8:277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8:2780</text:p>
          </table:table-cell>
          <table:covered-table-cell/>
          <table:table-cell office:value-type="float" office:value="2197718.6" table:style-name="ce20">
            <text:p>2197718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8:2781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8:278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8:278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8:278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0018:278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00018:278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300018:278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300018:278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00018:278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300018:279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300018:279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300018:2792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300018:279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300018:279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300018:279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8300018:279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300018:279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00018:279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300018:279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300018:280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300018:280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300018:280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300018:2803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8300018:280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8300018:280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300018:280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8300018:280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8300018:280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8300018:280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8300018:281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300018:281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8300018:281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8300018:281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8300018:281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8300018:281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300018:281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8300018:281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8300018:281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8300018:281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8300018:282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8300018:282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8300018:282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8300018:282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8300018:282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8300018:2825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8300018:282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8300018:282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8300018:282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8300018:282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8300018:283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8300018:2831</text:p>
          </table:table-cell>
          <table:covered-table-cell/>
          <table:table-cell office:value-type="float" office:value="744874.4" table:style-name="ce20">
            <text:p>744874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8300018:2832</text:p>
          </table:table-cell>
          <table:covered-table-cell/>
          <table:table-cell office:value-type="float" office:value="675535.12" table:style-name="ce20">
            <text:p>675535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8300018:283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8300018:283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8300018:283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8300018:2836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8300018:283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8300018:283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8300018:283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8300018:284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8300018:284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8300018:284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8300018:284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8300018:284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8300018:284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8300018:2846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8300018:2847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8300018:2848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8300018:2849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8300018:2850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8300018:2851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8300018:2852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8300018:2853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8300018:2854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8300018:2855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8300018:2856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8300018:2857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8300018:2858</text:p>
          </table:table-cell>
          <table:covered-table-cell/>
          <table:table-cell office:value-type="float" office:value="36889.160000000003" table:style-name="ce20">
            <text:p>36889,1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8300018:2859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8300018:286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8300018:286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8300018:286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8300018:286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8300018:286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8300018:286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8300018:286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8300018:286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8300018:286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8300018:2869</text:p>
          </table:table-cell>
          <table:covered-table-cell/>
          <table:table-cell office:value-type="float" office:value="46736.69" table:style-name="ce20">
            <text:p>46736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8300018:287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8300018:287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8300018:287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8300018:287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8300018:287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8300018:287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8300018:287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8300018:287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8300018:287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8300018:287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8300018:2880</text:p>
          </table:table-cell>
          <table:covered-table-cell/>
          <table:table-cell office:value-type="float" office:value="30949.38" table:style-name="ce20">
            <text:p>30949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8300018:288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8300018:288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8300018:288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8300018:288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8300018:288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8300018:288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8300018:288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8300018:288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8300018:288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8300018:289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8300018:2891</text:p>
          </table:table-cell>
          <table:covered-table-cell/>
          <table:table-cell office:value-type="float" office:value="2031561.07" table:style-name="ce20">
            <text:p>2031561,0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8300018:2892</text:p>
          </table:table-cell>
          <table:covered-table-cell/>
          <table:table-cell office:value-type="float" office:value="30011.52" table:style-name="ce20">
            <text:p>30011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8300018:289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8300018:289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8300018:289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8300018:289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8300018:289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8300018:289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8300018:289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8300018:290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8300018:290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8300018:290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8:8300018:2903</text:p>
          </table:table-cell>
          <table:covered-table-cell/>
          <table:table-cell office:value-type="float" office:value="42360.01" table:style-name="ce20">
            <text:p>42360,0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8:8300018:2904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8:8300018:290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8:8300018:290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8:8300018:290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8:8300018:290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8:8300018:290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8:8300018:291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8:8300018:291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8:8300018:2912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8:8300018:291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8:8300018:2914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8:8300018:2915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8:8300018:2916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8:8300018:291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8:8300018:2918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8:8300018:2919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8:8300018:2920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8:8300018:2921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8:8300018:2922</text:p>
          </table:table-cell>
          <table:covered-table-cell/>
          <table:table-cell office:value-type="float" office:value="18080451.18" table:style-name="ce20">
            <text:p>18080451,1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8:8300018:2923</text:p>
          </table:table-cell>
          <table:covered-table-cell/>
          <table:table-cell office:value-type="float" office:value="579168" table:style-name="ce20">
            <text:p>57916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8:8300018:2924</text:p>
          </table:table-cell>
          <table:covered-table-cell/>
          <table:table-cell office:value-type="float" office:value="554875.12" table:style-name="ce20">
            <text:p>554875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8:8300018:292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8:8300018:2926</text:p>
          </table:table-cell>
          <table:covered-table-cell/>
          <table:table-cell office:value-type="float" office:value="67247.839999999997" table:style-name="ce20">
            <text:p>67247,8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8:8300018:292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8:8300018:292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8:8300018:292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8:8300018:293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8:8300018:293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8:8300018:293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8:8300018:293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8:8300018:293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8:8300018:293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8:8300018:2936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8:8300018:293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8:8300018:293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8:8300018:293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8:8300018:294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8:8300018:294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8:8300018:294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8:8300018:294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8:8300018:294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8:8300018:294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8:8300018:294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8:8300018:2947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8:8300018:294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8:8300018:294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8:8300018:295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8:8300018:295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8:8300018:295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8:8300018:295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8:8300018:295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8:8300018:295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8:8300018:295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8:8300018:295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8:8300018:2958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8:8300018:295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8:8300018:296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8:8300018:296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8:8300018:296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8:8300018:296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8:8300018:296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8:8300018:296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8:8300018:296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8:8300018:296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8:8300018:296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8:8300018:2969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8:8300018:297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8:8300018:297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8:8300018:297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8:8300018:297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8:8300018:297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8:8300018:297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8:8300018:297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8:8300018:297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8:8300018:297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8:8300018:297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8:8300018:298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8:8300018:298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8:8300018:298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8:8300018:298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8:8300018:298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8:8300018:298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8:8300018:298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8:8300018:298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8:8300018:298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8:8300018:298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8:8300018:299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8:8300018:2991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8:8300018:299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8:8300018:299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8:8300018:299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8:8300018:299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8:8300018:299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8:8300018:299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8:8300018:299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8:8300018:299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8:8300018:300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8300018:300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8300018:3002</text:p>
          </table:table-cell>
          <table:covered-table-cell/>
          <table:table-cell office:value-type="float" office:value="1646569.54" table:style-name="ce20">
            <text:p>1646569,5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8300018:3003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8300018:300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8300018:300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8300018:300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8:8300018:300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8:8300018:300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8300018:300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8300018:301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8:8300018:301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8:8300018:301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8:8300018:301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8:8300018:301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8:8300018:301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8:8300018:301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8:8300018:301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8:8300018:301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8:8300018:301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8:8300018:302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8:8300018:302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8:8300018:302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8:8300018:302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8:8300018:302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8:8300018:302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8:8300018:302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8:8300018:302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8:8300018:302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8:8300018:302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8:8300018:303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8:8300018:303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8:8300018:303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8:8300018:303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8:8300018:303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8:8300018:303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8:8300018:3036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8:8300018:303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8:8300018:303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8:8300018:303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8:8300018:304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8:8300018:304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8:8300018:304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8:8300018:304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8:8300018:304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8:8300018:304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8:8300018:304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8:8300018:3047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8:8300018:304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8:8300018:304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8:8300018:305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8:8300018:305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8:8300018:305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8:8300018:305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8:8300018:305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8:8300018:305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8:8300018:305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8:8300018:305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8:8300018:3058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8:8300018:305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8:8300018:306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8:8300018:306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8:8300018:306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8:8300018:306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8:8300018:306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8:8300018:306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8:8300018:306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8:8300018:306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8300018:306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8:8300018:3069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8:8300018:307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8:8300018:307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8:8300018:307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8:8300018:307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8:8300018:307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8:8300018:307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8:8300018:307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8:8300018:307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8:8300018:307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8:8300018:307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8:8300018:3080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8:8300018:308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8:8300018:308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8:8300018:308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8:8300018:308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8:8300018:308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8:8300018:308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8:8300018:308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8:8300018:3088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8:8300018:308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8:8300018:3090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8:8300018:3091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8:8300018:3092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8:8300018:309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8:8300018:309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8:8300018:3095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8:8300018:309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8:8300018:3097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8:8300018:309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8:8300018:3099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8:8300018:310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8:8300018:3101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8:8300018:310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8:8300018:3103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8:8300018:3104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8:8300018:310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8:8300018:310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8:8300018:310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8:8300018:310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8:8300018:310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8:8300018:311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8:8300018:311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8:8300018:311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8:8300018:3113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8:8300018:311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8:8300018:3115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8:8300018:3116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8:8300018:3117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8:8300018:3118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8:8300018:3119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8:8300018:3120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8:8300018:3121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8:8300018:3122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8:8300018:3123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8:8300018:3124</text:p>
          </table:table-cell>
          <table:covered-table-cell/>
          <table:table-cell office:value-type="float" office:value="32356.17" table:style-name="ce20">
            <text:p>32356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8:8300018:3125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8:8300018:3126</text:p>
          </table:table-cell>
          <table:covered-table-cell/>
          <table:table-cell office:value-type="float" office:value="48456.1" table:style-name="ce20">
            <text:p>48456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8:8300018:3127</text:p>
          </table:table-cell>
          <table:covered-table-cell/>
          <table:table-cell office:value-type="float" office:value="8064490.5" table:style-name="ce20">
            <text:p>8064490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8:8300018:3128</text:p>
          </table:table-cell>
          <table:covered-table-cell/>
          <table:table-cell office:value-type="float" office:value="123394.96" table:style-name="ce20">
            <text:p>123394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8:8300018:3129</text:p>
          </table:table-cell>
          <table:covered-table-cell/>
          <table:table-cell office:value-type="float" office:value="2140454.25" table:style-name="ce20">
            <text:p>2140454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8:8300018:3130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8:8300018:3131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8:8300018:313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8:8300018:3133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8:8300018:3134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8:8300018:313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8:8300018:3136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8:8300018:3137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8:8300018:3138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8:8300018:3139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8:8300018:314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8:8300018:3141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8:8300018:3142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8:8300018:3143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8:8300018:314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8:8300018:314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8:8300018:3146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8:8300018:3147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8:8300018:3148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8:8300018:3149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8:8300018:315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8:8300018:3151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8:8300018:3152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8:8300018:3153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8:8300018:3154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8:8300018:3155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8:8300018:3156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8:8300018:3157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8:8300018:3158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8:8300018:3159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8:8300018:3160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8:8300018:3161</text:p>
          </table:table-cell>
          <table:covered-table-cell/>
          <table:table-cell office:value-type="float" office:value="45955.14" table:style-name="ce20">
            <text:p>45955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8:8300018:316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8:8300018:3163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8:8300018:3164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8:8300018:3165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8:8300018:3166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8:8300018:3167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8:8300018:3168</text:p>
          </table:table-cell>
          <table:covered-table-cell/>
          <table:table-cell office:value-type="float" office:value="41578.46" table:style-name="ce20">
            <text:p>41578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8:8300018:3169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8:8300018:317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8:8300018:3171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8:8300018:3172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8:8300018:3173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8:8300018:3174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8:8300018:3175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8:8300018:3176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8:8300018:3177</text:p>
          </table:table-cell>
          <table:covered-table-cell/>
          <table:table-cell office:value-type="float" office:value="43766.8" table:style-name="ce20">
            <text:p>43766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8:8300018:3178</text:p>
          </table:table-cell>
          <table:covered-table-cell/>
          <table:table-cell office:value-type="float" office:value="48143.48" table:style-name="ce20">
            <text:p>48143,4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8:8300018:3179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8:8300018:3180</text:p>
          </table:table-cell>
          <table:covered-table-cell/>
          <table:table-cell office:value-type="float" office:value="28448.42" table:style-name="ce20">
            <text:p>2844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8:8300018:3181</text:p>
          </table:table-cell>
          <table:covered-table-cell/>
          <table:table-cell office:value-type="float" office:value="50331.82" table:style-name="ce20">
            <text:p>50331,8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8:8429001:213</text:p>
          </table:table-cell>
          <table:covered-table-cell/>
          <table:table-cell office:value-type="float" office:value="142623.44" table:style-name="ce20">
            <text:p>142623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8:8429001:217</text:p>
          </table:table-cell>
          <table:covered-table-cell/>
          <table:table-cell office:value-type="float" office:value="137433.03" table:style-name="ce20">
            <text:p>137433,0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1:0100011:1182</text:p>
          </table:table-cell>
          <table:covered-table-cell/>
          <table:table-cell office:value-type="float" office:value="636859.14" table:style-name="ce20">
            <text:p>636859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1:0100062:458</text:p>
          </table:table-cell>
          <table:covered-table-cell/>
          <table:table-cell office:value-type="float" office:value="1435894.1" table:style-name="ce20">
            <text:p>1435894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1:0700012:1447</text:p>
          </table:table-cell>
          <table:covered-table-cell/>
          <table:table-cell office:value-type="float" office:value="51320" table:style-name="ce20">
            <text:p>5132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1:2400003:1255</text:p>
          </table:table-cell>
          <table:covered-table-cell/>
          <table:table-cell office:value-type="float" office:value="178681.53" table:style-name="ce20">
            <text:p>178681,5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1:2400003:1273</text:p>
          </table:table-cell>
          <table:covered-table-cell/>
          <table:table-cell office:value-type="float" office:value="226228.62" table:style-name="ce20">
            <text:p>226228,6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1:3100003:214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1:3100011:397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2:1300011:18</text:p>
          </table:table-cell>
          <table:covered-table-cell/>
          <table:table-cell office:value-type="float" office:value="448074" table:style-name="ce20">
            <text:p>44807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5705320.4" table:style-name="ce20">
            <text:p>15705320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2302:2049</text:p>
          </table:table-cell>
          <table:covered-table-cell/>
          <table:table-cell office:value-type="float" office:value="241550.8" table:style-name="ce20">
            <text:p>241550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2064:220</text:p>
          </table:table-cell>
          <table:covered-table-cell/>
          <table:table-cell office:value-type="float" office:value="72891423.390000001" table:style-name="ce20">
            <text:p>72891423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3041:254</text:p>
          </table:table-cell>
          <table:covered-table-cell/>
          <table:table-cell office:value-type="float" office:value="813471.72" table:style-name="ce20">
            <text:p>813471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4012:314</text:p>
          </table:table-cell>
          <table:covered-table-cell/>
          <table:table-cell office:value-type="float" office:value="3034824.96" table:style-name="ce20">
            <text:p>3034824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7049:474</text:p>
          </table:table-cell>
          <table:covered-table-cell/>
          <table:table-cell office:value-type="float" office:value="520074" table:style-name="ce20">
            <text:p>52007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7049:475</text:p>
          </table:table-cell>
          <table:covered-table-cell/>
          <table:table-cell office:value-type="float" office:value="3486510.66" table:style-name="ce20">
            <text:p>3486510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11002:23169</text:p>
          </table:table-cell>
          <table:covered-table-cell/>
          <table:table-cell office:value-type="float" office:value="4117234.8" table:style-name="ce20">
            <text:p>4117234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5048:158</text:p>
          </table:table-cell>
          <table:covered-table-cell/>
          <table:table-cell office:value-type="float" office:value="1429160" table:style-name="ce20">
            <text:p>142916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49032:48</text:p>
          </table:table-cell>
          <table:covered-table-cell/>
          <table:table-cell office:value-type="float" office:value="1286200" table:style-name="ce20">
            <text:p>12862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1010:748</text:p>
          </table:table-cell>
          <table:covered-table-cell/>
          <table:table-cell office:value-type="float" office:value="1366366.05" table:style-name="ce20">
            <text:p>1366366,0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9004:4</text:p>
          </table:table-cell>
          <table:covered-table-cell/>
          <table:table-cell office:value-type="float" office:value="925230" table:style-name="ce20">
            <text:p>92523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47007:232</text:p>
          </table:table-cell>
          <table:covered-table-cell/>
          <table:table-cell office:value-type="float" office:value="491646.77" table:style-name="ce20">
            <text:p>491646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number-columns-spanned="2" table:number-rows-spanned="1" table:style-name="ce2">
            <text:p>36:34:0547007:233</text:p>
          </table:table-cell>
          <table:covered-table-cell/>
          <table:table-cell office:value-type="float" office:value="622411.56999999995" table:style-name="ce22">
            <text:p>622411,5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2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27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9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2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4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4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4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4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00000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00000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000000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000000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6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7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31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31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1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315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31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31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315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315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315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0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2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4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2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500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500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500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500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500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5000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5000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500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5000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5000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50001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5000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6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6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6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6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6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6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24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2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2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4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9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9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9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7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7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7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7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7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7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7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7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7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7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7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7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7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7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7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7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7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7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7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7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7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7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7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7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7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7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7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7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7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7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7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7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7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7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7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7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7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7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7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7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7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7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7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7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7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7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7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7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7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7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7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7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7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7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7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7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7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7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7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7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7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7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7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7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7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7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7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7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7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7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7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7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7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7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7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7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2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10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1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1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1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100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1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4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4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4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400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4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4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00000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00000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48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60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60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60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6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6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6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62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6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6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6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6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63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6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6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6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6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6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6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6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6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6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6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6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6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63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63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63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63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6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2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2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2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3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3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52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52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520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52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52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520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52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520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520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52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6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08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0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2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2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2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2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2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2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23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23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2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2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2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2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23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2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23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23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2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2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23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23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23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23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2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2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23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23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23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2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23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23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23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23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23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23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23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23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23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2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2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23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23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23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23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23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23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23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23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23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23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23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23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23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23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23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23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33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60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6000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6000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6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6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1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1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1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1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1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1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1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2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2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2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2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2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1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1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1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2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2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12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1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12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12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12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12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12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2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2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1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12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12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12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1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1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12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1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12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2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2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6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9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000000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000000:7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4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6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73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7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7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7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7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7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7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7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73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7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7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7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7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7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7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7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7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7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7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7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73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000000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0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2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25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2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8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8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8:2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8:2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8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8:2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8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8:5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000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000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000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00000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000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00000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00000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0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000000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23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3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5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5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5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5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5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5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5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5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5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5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5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58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58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58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5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5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59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200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2000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2000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2000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2000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2000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200001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2000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2000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2000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1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5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0101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01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01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01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01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01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0101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0101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01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01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01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0102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0102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0102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0102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0102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0102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0106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3:01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3:23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23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25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0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0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0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0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000000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1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5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5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5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5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5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8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8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8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000000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1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1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1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1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1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1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1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1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1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1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1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1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1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1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1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1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1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1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1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10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1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1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1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1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1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1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1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1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1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1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1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1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1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1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1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1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1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1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1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10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1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10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1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1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1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1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1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1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1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1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1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1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1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1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1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1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1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1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1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1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1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1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1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1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1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1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1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1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1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1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1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1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1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1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1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1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18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1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1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1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1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1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1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1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1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1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1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1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18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18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18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18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18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18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18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1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1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1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1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1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18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18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1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1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1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1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1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1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1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1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360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6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8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6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6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6:01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18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2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20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20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20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20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2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2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20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20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20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20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2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20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2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20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20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20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2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2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20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2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2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2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2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2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2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2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2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2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2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20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20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20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20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20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20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2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2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2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2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2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2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2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2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2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2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2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20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20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2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2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2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20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2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2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2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20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20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20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2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20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20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2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2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2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2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2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2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2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2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2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2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2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2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2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2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20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2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2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2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2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2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2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2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20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2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20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2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2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20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2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2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2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2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2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20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20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20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2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20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2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20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20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20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20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20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2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20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2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2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20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20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2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2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2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2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2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2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2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2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2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2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2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2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2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2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2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2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2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2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2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2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2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2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2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2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2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2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2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2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2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2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2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6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9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9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9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9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9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9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9:00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9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9:0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9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9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9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9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9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9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9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9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9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9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9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9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9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9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9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9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9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9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9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9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9:0000000:5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9:0000000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9:0000000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9:0000000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9:0000000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9:000000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9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9:0000000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9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9:0105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9:0105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9:0106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9:0106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9:0106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9:010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9:0106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9:0106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9:3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9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9:9102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9:9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9:9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9:9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9:9102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9:9102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9:9102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9:9102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9:9102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9102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9102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9:9102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9:9102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9:9102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9102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9102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9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91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9102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9102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9102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9102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9102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9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9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9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9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9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9102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9102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9102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9102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9102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9102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9102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9102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9102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9102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9102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9102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9102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9102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9102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9102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9102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9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9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9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9102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9102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9102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9102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9102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9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9102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9102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9102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9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9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920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92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92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920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92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92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92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92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92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92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9:92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9:92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9:9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9:92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9:92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9:92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9:92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9:92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9:92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9:92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9:92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9:92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9:92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9:92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9:9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9:92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9:92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9:92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9:92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9:92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9:9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9:9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9:9200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9:92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9:92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9200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92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9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92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9:92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92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9:92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92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9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92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92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92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92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92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92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92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92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9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92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9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9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9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9:9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9:9200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9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9:9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9:9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9:9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9:9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9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9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92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92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9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92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9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9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9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92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92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92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92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9:93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9:93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9:93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9:93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9:93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9:93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9:93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9:93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9:93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9:930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9:930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9:93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9:93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9:93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9:93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9:93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9:93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9:93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9:93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9:9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9:9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9:9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9:9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9:9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9:9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9:94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9:9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9:9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9:9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9:9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9:9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9:9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9:9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9:9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9:9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9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9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9:9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9:9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9:9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9:9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9:9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9:9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9:9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9:9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9:9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9:9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9:9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2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2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28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29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3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3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3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8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900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9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906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906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4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4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4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40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4000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4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2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2:010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2:01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2:010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2:010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2:010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2:010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2:010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2:01001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2:01001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2:010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2:0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2:01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2:0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2:0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2:010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2:01001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2:0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2:010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2:010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2:010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2:010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2:010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2:0100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2:01001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2:01001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2:0100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2:01001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2:01001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2:0100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2:01001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2:01001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2:01001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2:01001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2:0100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2:01001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2:01001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2:01001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2:01001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2:01001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2:01001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2:0100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2:01001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2:01001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2:010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2:010013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2:01001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2:0100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2:01001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2:01001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2:010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2:01001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2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2:01001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2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2:010013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2:010013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2:010013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2:010013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2:010013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2:010013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2:010013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2:01001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2:0100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2:01001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2:01001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2:01001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2:01001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2:01001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2:01001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2:010013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2:01001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2:01001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2:01001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2:01001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2:01001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2:010014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2:01001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2:010014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2:010014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2:010014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2:010014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2:010014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2:01001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2:01001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2:01001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2:01001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2:01001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2:01001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2:010014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2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2:0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2:0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2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2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2:05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2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2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2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2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2:0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2:0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2:0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2:0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0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0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1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2:1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2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2:3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2:5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3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5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603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707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107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107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3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1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49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49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4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5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6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7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21">
            <text:p>1467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B98544D1697A53247E25748DF7E7BB67E7FBE37F4231A539C11D228B2F87E441F03C484A4025403EC669181D8DDD2B1CCF967F7255D21EE6B5245B67966CB4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3T13:36:30Z</meta:creation-date>
    <dc:date>2024-03-13T13:36:31Z</dc:date>
  </office:meta>
</office:document-meta>
</file>